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'entendrai plus le si<text:span text:style-name="Measure_20__23_1">lence</text:span> <text:s/>[Couplet] Dm <text:s/>Dm <text:s text:c="2"/>Dm Dm</text:p>
      <text:p>Avant qu'il parte, j'en avais <text:span text:style-name="Measure_20__23_1">peur</text:span> <text:s text:c="7"/>E7 A7 (Dm Dm)</text:p>
      <text:p>Mais là, il est absent et <text:span text:style-name="Measure_20__23_1">ça</text:span> - C'est <text:span text:style-name="Measure_20__23_2">pour</text:span> toujou<text:span text:style-name="Measure_20__23_1">rs</text:span></text:p>
      <text:p>Toujours ce même siffle<text:span text:style-name="Measure_20__23_1">ment</text:span></text:p>
      <text:p>Et dans mes insomnies, j'en <text:span text:style-name="Measure_20__23_1">pleure</text:span></text:p>
      <text:p>C'est comme un nouveau deuil à <text:span text:style-name="Measure_20__23_1">faire</text:span> - Celui <text:span text:style-name="Measure_20__23_2">du</text:span> sile<text:span text:style-name="Measure_20__23_1">nce</text:span></text:p>
      <text:p/>
      <text:p>(Je rêve de pouvoir rê<text:span text:style-name="Measure_20__23_2">ver</text:span> (…/<text:span text:style-name="Measure_20__23_2_bd_">comme</text:span> <text:span text:style-name="Measure_20__23_1">toi</text:span>) x2) <text:s text:c="7"/>[Pont]</text:p>
      <text:p>L'œil se ferme mais pas l'o<text:span text:style-name="Measure_20__23_2">reille</text:span> <text:s text:c="10"/>F <text:s/>Dm Bb <text:s/>F-Dm</text:p>
      <text:p>Elle m'empêche de rê<text:span text:style-name="Measure_20__23_2">ver</text:span>, <text:span text:style-name="Measure_20__23_2_bd_">aide</text:span>-mo<text:span text:style-name="Measure_20__23_1">i</text:span> <text:s text:c="10"/>Gm Bb <text:s/>C7 Dm-Bb</text:p>
      <text:p>Sans bruit, je n'entends que mon o<text:span text:style-name="Measure_20__23_2">reille</text:span> <text:s text:c="3"/>Gm Bb <text:s/>C7 X</text:p>
      <text:p>Et le silence rend plus (<text:span text:style-name="Measure_20__23_2">fort</text:span> mes acouphènes)</text:p>
      <text:p/>
      <text:p>Je l'en<text:span text:style-name="Measure_20__23_1">tends</text:span>, je sens, je <text:span text:style-name="Measure_20__23_2">pars</text:span>, je me dis <text:s text:c="2"/>[Hook - Pont]</text:p>
      <text:p>En<text:span text:style-name="Measure_20__23_1">core</text:span> lui, ce même bruit, j'en <text:span text:style-name="Measure_20__23_2">peux</text:span> plus, il <text:span text:style-name="Measure_20__23_2_bd_">me</text:span> tue</text:p>
      <text:p>Je l'en<text:span text:style-name="Measure_20__23_1">tends</text:span>, c'est un cauche<text:span text:style-name="Measure_20__23_2">mar</text:span>, je pense</text:p>
      <text:p>Ce <text:span text:style-name="Measure_20__23_1">même</text:span> bruit, j'en peux plus, (il <text:span text:style-name="Measure_20__23_2">me</text:span> tue, en<text:span text:style-name="Measure_20__23_2_bd_">core</text:span> lui)</text:p>
      <text:p>Je l'en<text:span text:style-name="Measure_20__23_1">tends</text:span> mais si j'en <text:span text:style-name="Measure_20__23_2">parle</text:span>, je flanche</text:p>
      <text:p>(J'en <text:span text:style-name="Measure_20__23_1">peux</text:span> plus, il me tue) <text:s/>╔═══════════╗ <text:s text:c="2"/>[Intro] (x2)</text:p>
      <text:p><text:s text:c="29"/>║ J'entends ║ (Gm A7 x3~1)</text:p>
      <text:p>C'est de famille apparem<text:span text:style-name="Measure_20__23_1">ment</text:span> ║ <text:s text:c="2"/>Angèle <text:s/>║ <text:s/>Dm Dm (Dm Dm/</text:p>
      <text:p>On préfère pas trop y pen<text:span text:style-name="Measure_20__23_1">ser</text:span> ╚═══════════╝ <text:s text:c="8"/>X <text:s/>X )</text:p>
      <text:p>Et vaut mieux d'ailleurs évi<text:span text:style-name="Measure_20__23_1">ter</text:span> - Trop d'en <text:span text:style-name="Measure_20__23_2">par</text:span>ler</text:p>
      <text:p>Car c'est en en parlant sou<text:span text:style-name="Measure_20__23_1">vent</text:span> <text:s text:c="19"/>[Pont]</text:p>
      <text:p>Qu'on le laissera exis<text:span text:style-name="Measure_20__23_1">ter</text:span> <text:s text:c="14"/>(<text:span text:style-name="Measure_20__23_2">rare</text:span> le sommeil)</text:p>
      <text:p>Même si je sais que rien n'y <text:span text:style-name="Measure_20__23_1">fait</text:span> <text:s text:c="17"/>[Hook]</text:p>
      <text:p>Il e<text:span text:style-name="Measure_20__23_2">xiste</text:span> tout <text:span text:style-name="Measure_20__23_1">le temps</text:span> <text:s text:c="10"/>(en<text:span text:style-name="Measure_20__23_2">core</text:span> lui, il <text:span text:style-name="Measure_20__23_2_bd_">me</text:span> tue)</text:p>
      <text:p><text:s text:c="54"/>(…)</text:p>
      <text:p>(Ja<text:span text:style-name="Measure_20__23_1">mais</text:span>, jamais x2), pourtant <text:s text:c="14"/>[Couplet]</text:p>
      <text:p>(J'aime<text:span text:style-name="Measure_20__23_1">rais</text:span> tellement x2) - Qu'il <text:span text:style-name="Measure_20__23_1">s'ar</text:span>rête <text:s/>(…/Dm X X X)</text:p>
      <text:p>J'ai essayé toutes les <text:span text:style-name="Measure_20__23_2">pierres</text:span> mais rien n'y fait</text:p>
      <text:p>J'ai essayé de médi<text:span text:style-name="Measure_20__23_2">ter</text:span>, ça m'a frustrée</text:p>
      <text:p>J'ai essayé d'en par<text:span text:style-name="Measure_20__23_2">ler</text:span> à mon frère mais ça m'a dé<text:span text:style-name="Measure_20__23_1">pri</text:span>mé</text:p>
      <text:p>Lui, il bédave beaucoup <text:span text:style-name="Measure_20__23_2">trop</text:span> pour oublier - Tout oublie<text:span text:style-name="Measure_20__23_2">r</text:span></text:p>
      <text:p/>
      <text:p><text:s/>[Hook] (…) (Ce <text:span text:style-name="Measure_20__23_1">même</text:span> bruit, j'en peux plus) [Solo - Pont]</text:p>
      <text:p/>
      <text:p>((Je sens que j'ai <text:span text:style-name="Measure_20__23_1">peu</text:span><text:span text:style-name="Measure_20__23_2">r</text:span>/C'est un cauche<text:span text:style-name="Measure_20__23_1">ma</text:span><text:span text:style-name="Measure_20__23_2">r</text:span>/ [Link - Pont]</text:p>
      <text:p><text:s text:c="2"/>Mais si j'en <text:span text:style-name="Measure_20__23_1">pa</text:span><text:span text:style-name="Measure_20__23_2">rle</text:span>) - (Je sens/…), je l'en<text:span text:style-name="Measure_20__23_1">te</text:span><text:span text:style-name="Measure_20__23_2">nds</text:span>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85964912280702in" fo:page-width="8.79824561403508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